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40A000000F1D130F3EA720D9E12.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Verdana4" svg:font-family="Verdana" style:font-family-generic="swiss"/>
    <style:font-face style:name="Liberation Mono" svg:font-family="'Liberation Mono'" style:font-family-generic="modern" style:font-pitch="fixed"/>
    <style:font-face style:name="NSimSun" svg:font-family="NSimSun" style:font-family-generic="modern" style:font-pitch="fixed"/>
    <style:font-face style:name="Arial" svg:font-family="Arial"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3" svg:font-family="Verdana" style:font-family-generic="roman"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Verdana2" svg:font-family="Verdana" style:font-adornments="Negrita" style:font-family-generic="swiss" style:font-pitch="variable"/>
    <style:font-face style:name="Verdana1" svg:font-family="Verdana" style:font-adornments="Normal" style:font-family-generic="swiss" style:font-pitch="variable"/>
    <style:font-face style:name="Arial2" svg:font-family="Arial"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Verdana5"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6pt" fo:font-style="normal" style:text-underline-style="none" fo:font-weight="normal" style:font-name-asian="Arial2" style:font-size-asian="6pt" style:font-style-asian="normal" style:font-weight-asian="normal" style:font-name-complex="Arial2" style:font-size-complex="6pt"/>
    </style:style>
    <style:style style:name="P3"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officeooo:paragraph-rsid="000658f9" style:font-name-asian="Arial2" style:font-size-asian="9pt" style:font-style-asian="normal" style:font-weight-asian="normal" style:font-name-complex="Arial2" style:font-size-complex="9pt"/>
    </style:style>
    <style:style style:name="P4"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fo:padding="0cm" fo:border="none">
        <style:tab-stops>
          <style:tab-stop style:position="8.5cm" style:type="center"/>
          <style:tab-stop style:position="17cm" style:type="right"/>
        </style:tab-stops>
      </style:paragraph-properties>
      <style:text-properties officeooo:paragraph-rsid="000658f9"/>
    </style:style>
    <style:style style:name="P5" style:family="paragraph" style:parent-style-name="Standard">
      <style:paragraph-properties fo:margin-left="0cm" fo:margin-right="0cm" fo:margin-top="0cm" fo:margin-bottom="0.199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6pt" fo:font-style="normal" style:text-underline-style="none" fo:font-weight="normal" style:font-name-asian="Arial2" style:font-size-asian="6pt" style:font-style-asian="normal" style:font-weight-asian="normal" style:font-name-complex="Arial2" style:font-size-complex="6pt"/>
    </style:style>
    <style:style style:name="P6" style:family="paragraph" style:parent-style-name="Standard">
      <style:paragraph-properties fo:margin-left="0cm" fo:margin-right="0cm" fo:margin-top="0cm" fo:margin-bottom="0.3cm" loext:contextual-spacing="false" fo:line-height="150%" fo:text-align="center" style:justify-single-word="false" fo:keep-together="auto" fo:orphans="2" fo:widows="2" fo:text-indent="0cm" style:auto-text-indent="false" fo:break-before="auto" fo:break-after="auto" fo:padding="0cm" fo:border="none" fo:keep-with-next="auto"/>
      <style:text-properties fo:font-variant="small-caps" fo:color="#000000" style:text-line-through-style="none" style:text-line-through-type="none" style:text-position="0% 100%" style:font-name="Verdana4" fo:font-size="11pt" fo:font-style="normal" style:text-underline-style="none" fo:font-weight="bold" officeooo:paragraph-rsid="000f7975" style:font-name-asian="Verdana5" style:font-size-asian="11pt" style:font-style-asian="normal" style:font-weight-asian="bold" style:font-name-complex="Verdana5" style:font-size-complex="11pt"/>
    </style:style>
    <style:style style:name="P7" style:family="paragraph" style:parent-style-name="Standard">
      <style:paragraph-properties fo:margin-left="0cm" fo:margin-right="0cm" fo:margin-top="0cm" fo:margin-bottom="0.499cm" loext:contextual-spacing="false" fo:line-height="150%" fo:text-align="center" style:justify-single-word="false" fo:keep-together="auto" fo:orphans="2" fo:widows="2" fo:text-indent="0cm" style:auto-text-indent="false" fo:break-before="auto" fo:break-after="auto" fo:padding="0cm" fo:border="none" fo:keep-with-next="auto"/>
      <style:text-properties fo:font-variant="small-caps" fo:color="#000000" style:text-line-through-style="none" style:text-line-through-type="none" style:text-position="0% 100%" style:font-name="Verdana4" fo:font-size="11pt" fo:font-style="normal" style:text-underline-style="none" fo:font-weight="bold" officeooo:paragraph-rsid="000f7975" style:font-name-asian="Verdana5" style:font-size-asian="11pt" style:font-style-asian="normal" style:font-weight-asian="bold" style:font-name-complex="Verdana5" style:font-size-complex="11pt"/>
    </style:style>
    <style:style style:name="P8" style:family="paragraph" style:parent-style-name="Standard">
      <style:paragraph-properties fo:margin-left="0cm" fo:margin-right="0cm" fo:margin-top="0cm" fo:margin-bottom="0.499cm" loext:contextual-spacing="false" fo:line-height="150%" fo:text-align="justify" style:justify-single-word="false" fo:keep-together="auto" fo:orphans="2" fo:widows="2" fo:text-indent="0cm" style:auto-text-indent="false" fo:break-before="auto" fo:break-after="auto" fo:padding="0cm" fo:border="none" fo:keep-with-next="auto"/>
      <style:text-properties fo:font-variant="small-caps" style:font-name="Verdana4" fo:font-size="11pt" fo:font-weight="bold" officeooo:paragraph-rsid="000f7975" style:font-name-asian="Verdana5" style:font-size-asian="11pt" style:font-weight-asian="bold" style:font-name-complex="Verdana5" style:font-size-complex="11pt"/>
    </style:style>
    <style:style style:name="P9" style:family="paragraph" style:parent-style-name="Text_20_body">
      <style:paragraph-properties fo:line-height="150%" fo:text-align="justify" style:justify-single-word="false"/>
      <style:text-properties style:font-name="Verdana4" fo:font-size="11pt" style:font-size-asian="11pt" style:font-size-complex="11pt"/>
    </style:style>
    <style:style style:name="P10" style:family="paragraph" style:parent-style-name="Standard">
      <style:paragraph-properties fo:line-height="150%" fo:text-align="justify" style:justify-single-word="false"/>
      <style:text-properties style:font-name="Verdana4" fo:font-size="11pt" officeooo:paragraph-rsid="000f7975" style:font-name-asian="Verdana5" style:font-size-asian="11pt" style:font-name-complex="Verdana5" style:font-size-complex="11pt"/>
    </style:style>
    <style:style style:name="P11" style:family="paragraph" style:parent-style-name="Standard">
      <style:paragraph-properties fo:line-height="150%" fo:text-align="justify" style:justify-single-word="false"/>
      <style:text-properties style:font-name="Verdana4" fo:font-size="11pt" officeooo:paragraph-rsid="000f7975" style:font-size-asian="11pt" style:font-size-complex="11pt"/>
    </style:style>
    <style:style style:name="P12" style:family="paragraph" style:parent-style-name="Text_20_body" style:master-page-name="Standard">
      <style:paragraph-properties fo:line-height="150%" fo:text-align="justify" style:justify-single-word="false" style:page-number="1"/>
      <style:text-properties style:font-name="Verdana4" fo:font-size="11pt" fo:font-weight="bold" style:font-size-asian="11pt" style:font-weight-asian="bold" style:font-size-complex="11pt" style:font-weight-complex="bold"/>
    </style:style>
    <style:style style:name="P13" style:family="paragraph" style:parent-style-name="Text_20_body" style:list-style-name="WWNum4">
      <style:paragraph-properties fo:line-height="150%" fo:text-align="justify" style:justify-single-word="false"/>
      <style:text-properties style:font-name="Verdana4" fo:font-size="11pt" style:font-size-asian="11pt" style:font-size-complex="11pt"/>
    </style:style>
    <style:style style:name="P14" style:family="paragraph" style:parent-style-name="Text_20_body" style:list-style-name="WWNum4">
      <style:paragraph-properties fo:line-height="150%" fo:text-align="justify" style:justify-single-word="false"/>
      <style:text-properties style:font-name="Verdana4" fo:font-size="11pt" officeooo:paragraph-rsid="001149fa" style:font-size-asian="11pt" style:font-size-complex="11pt"/>
    </style:style>
    <style:style style:name="P15" style:family="paragraph" style:parent-style-name="Text_20_body" style:list-style-name="WWNum3">
      <style:paragraph-properties fo:line-height="150%" fo:text-align="justify" style:justify-single-word="false"/>
      <style:text-properties style:font-name="Verdana4" fo:font-size="11pt" style:font-size-asian="11pt" style:font-size-complex="11pt"/>
    </style:style>
    <style:style style:name="P16" style:family="paragraph" style:parent-style-name="Text_20_body" style:list-style-name="WWNum1">
      <style:paragraph-properties fo:line-height="150%" fo:text-align="justify" style:justify-single-word="false"/>
      <style:text-properties style:font-name="Verdana4" fo:font-size="11pt" style:font-size-asian="11pt" style:font-size-complex="11pt"/>
    </style:style>
    <style:style style:name="P17" style:family="paragraph" style:parent-style-name="Text_20_body" style:list-style-name="WWNum2">
      <style:paragraph-properties fo:line-height="150%" fo:text-align="justify" style:justify-single-word="false"/>
      <style:text-properties style:font-name="Verdana4" fo:font-size="11pt" style:font-size-asian="11pt" style:font-size-complex="11pt"/>
    </style:style>
    <style:style style:name="P18" style:family="paragraph" style:parent-style-name="Text_20_body">
      <style:paragraph-properties fo:line-height="150%" fo:text-align="justify" style:justify-single-word="false"/>
      <style:text-properties style:font-name="Verdana4" fo:font-size="11pt" fo:font-weight="bold" style:font-size-asian="11pt" style:font-weight-asian="bold" style:font-size-complex="11pt" style:font-weight-complex="bold"/>
    </style:style>
    <style:style style:name="P19" style:family="paragraph" style:parent-style-name="Text_20_body">
      <style:paragraph-properties fo:line-height="150%" fo:text-align="justify" style:justify-single-word="false"/>
      <style:text-properties style:font-name="Verdana4" fo:font-size="11pt" fo:font-weight="bold" officeooo:rsid="0018541f" officeooo:paragraph-rsid="0018541f" style:font-size-asian="11pt" style:font-weight-asian="bold" style:font-size-complex="11pt" style:font-weight-complex="bold"/>
    </style:style>
    <style:style style:name="T1" style:family="text">
      <style:text-properties fo:font-variant="normal" fo:text-transform="none" fo:color="#000000" style:text-line-through-style="none" style:text-line-through-type="none" style:text-position="0% 100%" style:font-name="Arial" fo:font-size="9pt" fo:font-style="normal" style:text-underline-style="none" fo:font-weight="normal" style:font-name-asian="Arial2" style:font-size-asian="9pt" style:font-style-asian="normal" style:font-weight-asian="normal" style:font-name-complex="Arial2" style:font-size-complex="9pt"/>
    </style:style>
    <style:style style:name="T2" style:family="text">
      <style:text-properties fo:font-weight="bold" style:font-weight-asian="bold" style:font-weight-complex="bold"/>
    </style:style>
    <style:style style:name="T3" style:family="text">
      <style:text-properties fo:font-weight="bold" officeooo:rsid="000aef63" style:font-weight-asian="bold" style:font-weight-complex="bold"/>
    </style:style>
    <style:style style:name="T4" style:family="text">
      <style:text-properties officeooo:rsid="000d5e52"/>
    </style:style>
    <style:style style:name="T5" style:family="text">
      <style:text-properties officeooo:rsid="000aef63"/>
    </style:style>
    <style:style style:name="T6" style:family="text">
      <style:text-properties style:font-name-asian="Verdana5" style:font-name-complex="Verdana5"/>
    </style:style>
    <style:style style:name="T7" style:family="text">
      <style:text-properties officeooo:rsid="0028b47e" style:font-name-asian="Verdana5" style:font-name-complex="Verdana5"/>
    </style:style>
    <style:style style:name="T8" style:family="text">
      <style:text-properties officeooo:rsid="001149fa"/>
    </style:style>
    <style:style style:name="T9" style:family="text">
      <style:text-properties officeooo:rsid="0015dfff"/>
    </style:style>
    <style:style style:name="T10" style:family="text">
      <style:text-properties officeooo:rsid="0017eb09"/>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Diputadas y Diputados de Santa Fe: </text:p>
      <text:p text:style-name="P9"/>
      <text:p text:style-name="P11">La Comisión de <text:span text:style-name="T2">Presupuesto y Hacienda</text:span> ha considerado los Proyectos de <text:span text:style-name="T2">Ley N° 43966 CD-FP-PS</text:span> de las diputadas Balagué, Ulieldin, Corgniali, Mahmud, Hynes y García Alonso, y los diputados Blanco y Pinotti por el cual el <text:span text:style-name="T4">E</text:span>stado <text:span text:style-name="T4">P</text:span>rovincial garantiza el acceso igualitario a métodos de profilaxis para todas las prácticas sexuales; y el<text:span text:style-name="T2"> </text:span><text:span text:style-name="T3">N°</text:span><text:span text:style-name="T2"> 44215 CD-IP</text:span> de l<text:span text:style-name="T5">a</text:span> diputad<text:span text:style-name="T5">a</text:span> Donnet, y <text:span text:style-name="T5">el diputado</text:span> Giustiniani, por el cual se garantiza la producción y provisión gratuita de todo tipo de preservativos en todo el territorio de la provincia de Santa Fe; que cuenta con dictamen de la Comisión de Salud Pública y Asistencia Social; <text:span text:style-name="T6">y, por las razones expuestas en los fundamentos y las que podrá dar el miembro informante, esta Comisión aconseja la aprobación del siguiente texto con modificaciones:</text:span></text:p>
      <text:p text:style-name="P10"/>
      <text:p text:style-name="P6">LA LEGISLATURA DE LA PROVINCIA DE SANTA FE</text:p>
      <text:p text:style-name="P6">SANCIONA CON FUERZA DE</text:p>
      <text:p text:style-name="P6">LEY:</text:p>
      <text:p text:style-name="P7">ACCESO IGUALITARIO A MÉTODOS DE PROFILAXIS </text:p>
      <text:p text:style-name="P7">PARA TODAS LAS PRÁCTICAS SEXUALES</text:p>
      <text:p text:style-name="P8"/>
      <text:list xml:id="list2388788055" text:style-name="WWNum4">
        <text:list-item>
          <text:p text:style-name="P13"><text:span text:style-name="T2">Objeto</text:span>. La presente tiene por objeto la investigación, producción, distribución y provisión gratuita de todo tipo de métodos para la profilaxis y protección efectiva en toda práctica sexual, garantizando el derecho a la salud sexual de las personas, respetando sus prácticas sexuales sin discriminación alguna, y promoviendo el acceso igualitario para el cuidado integral, disfrute e intimidad. </text:p>
        </text:list-item>
        <text:list-item>
          <text:p text:style-name="P13"><text:span text:style-name="T2">Alcance</text:span>. Las disposiciones de la presente rigen en el territorio de la Provincia para todos sus habitantes sin excepción ni <text:soft-page-break/>distinción alguna por razones culturales, socioeconómicas, étnicas, de identidad o género. </text:p>
        </text:list-item>
      </text:list>
      <text:p text:style-name="P9"/>
      <text:list xml:id="list100434308877026" text:continue-numbering="true" text:style-name="WWNum4">
        <text:list-item>
          <text:p text:style-name="P13"><text:span text:style-name="T2">Definiciones</text:span>. A los efectos de la interpretación de la presente, se considerarán las siguientes acepciones:</text:p>
        </text:list-item>
      </text:list>
      <text:list xml:id="list2270428287" text:style-name="WWNum3">
        <text:list-item>
          <text:p text:style-name="P15">profilaxis: conjunto de herramientas de prevención y cuidado para evitar infecciones de transmisión sexual que puedan ocasionarse ante la no utilización de protección de métodos de barrera en una práctica sexual; </text:p>
        </text:list-item>
        <text:list-item>
          <text:p text:style-name="P15">estrategias de cuidado: conjunto de acciones, dispositivos y campañas que permiten el asesoramiento y acceso a información completa, científicamente validada y oportuna; atención gratuita y de calidad respetando la intimidad, en condiciones igualitarias y sin discriminación para la prevención y cuidado de la salud sexual reproductiva y no reproductiva de las personas; y,</text:p>
        </text:list-item>
        <text:list-item>
          <text:p text:style-name="P15">prácticas sexuales: se considera el libre ejercicio de las personas para decidir sobre su vida sexual en relación a todas las prácticas que puedan llevarse a cabo, basadas en la autonomía y el goce. </text:p>
        </text:list-item>
      </text:list>
      <text:list xml:id="list100436320492287" text:continue-list="list100434308877026" text:style-name="WWNum4">
        <text:list-item>
          <text:p text:style-name="P13"><text:span text:style-name="T2">Autoridad de Aplicación.</text:span> La Autoridad de Aplicación es el Ministerio de Salud con los Ministerios de Educación, de Desarrollo Social y aquellas áreas que lo requieran para la atención de la salud sexual de toda la población, en cumplimiento del objeto, alcance y demás disposiciones establecidas en la presente. </text:p>
        </text:list-item>
        <text:list-item>
          <text:p text:style-name="P13"><text:span text:style-name="T2">Funciones</text:span>. Las funciones de la Autoridad de Aplicación son:</text:p>
        </text:list-item>
      </text:list>
      <text:list xml:id="list218735910" text:style-name="WWNum1">
        <text:list-item>
          <text:p text:style-name="P16">establece las bases y los criterios organizativos para la promoción y cuidado integral de la salud sexual de las personas respetando todas las prácticas sexuales en el marco de la estrategia de Atención Primaria de la Salud, articulando con los Ministerios, Secretarías, organismos competentes y otras instancias estatales;</text:p>
        </text:list-item>
        <text:list-item>
          <text:p text:style-name="P16"><text:soft-page-break/>promover la investigación sobre temáticas vinculadas al campo de la salud sexual para facilitar el cuidado de todas las prácticas sexuales mediante métodos de profilaxis y otras estrategias de cuidado;</text:p>
        </text:list-item>
        <text:list-item>
          <text:p text:style-name="P16">generar un espacio para la producción pública de métodos de profilaxis;</text:p>
        </text:list-item>
        <text:list-item>
          <text:p text:style-name="P16">asegurar la distribución gratuita, oportuna en cantidad y calidad de métodos de profilaxis;</text:p>
        </text:list-item>
        <text:list-item>
          <text:p text:style-name="P16">establecer convenios con Organismos de Investigación y Desarrollo , Universidades, Pymes, Cooperativas, Instituciones y Organizaciones de la sociedad civil, entre otras, a los fines necesarios para hacer cumplir la presente; </text:p>
        </text:list-item>
        <text:list-item>
          <text:p text:style-name="P16">elaborar un protocolo ginecológico de atención integral de la salud sexual y reproductiva, para personas con vulva, a fines de garantizar los derechos, el buen trato, el acceso a consultas médicas de rutina y a información confiable y segura, en el marco de la <text:span text:style-name="T9">l</text:span>ey Nacional 25673 y la <text:span text:style-name="T9">l</text:span>ey Nacional 26743;</text:p>
        </text:list-item>
        <text:list-item>
          <text:p text:style-name="P16">garantizar la formación permanente del personal de salud para una atención con perspectiva de género y diversidades, promoviendo prácticas humanizadas que impliquen la sensibilización, reconocimiento y empatía;</text:p>
        </text:list-item>
        <text:list-item>
          <text:p text:style-name="P16">elaborar campañas educativas para la Educación Sexual Integral y formación permanente de estudiantes y docentes sobre el uso de métodos de prevención de infecciones de transmisión sexual y, anticonceptivos en el ámbito del Ministerio de Educación; y</text:p>
        </text:list-item>
        <text:list-item>
          <text:p text:style-name="P16">asegurar la promoción, difusión y concientización sobre el acceso y uso de métodos de profilaxis y estrategias de cuidado con perspectiva de género y diversidades en articulación con otros ministerios y secretarías.</text:p>
        </text:list-item>
      </text:list>
      <text:list xml:id="list100435901680028" text:continue-list="list100436320492287" text:style-name="WWNum4">
        <text:list-item>
          <text:p text:style-name="P13"><text:span text:style-name="T2">Consejo Participativo.</text:span> <text:span text:style-name="T2">Creación</text:span>. La Autoridad de Aplicación crea y preside el Consejo Participativo para la investigación, <text:soft-page-break/>desarrollo, promoción y difusión de métodos de profilaxis y estrategias de cuidado atendiendo todas las prácticas sexuales. </text:p>
        </text:list-item>
        <text:list-item>
          <text:p text:style-name="P13"><text:span text:style-name="T2">Integración del Consejo Participativo.</text:span> El Consejo Participativo es de carácter interministerial, intersectorial, plural y consultivo integrado por representantes del Ministerio de Salud, el sector científico tecnológico, el sector productivo y las organizaciones de la sociedad civil involucradas o vinculadas a la temática de género y diversidades, <text:span text:style-name="T8">así como también en salud sexual y reproductiva en general.</text:span></text:p>
        </text:list-item>
        <text:list-item>
          <text:p text:style-name="P13"><text:span text:style-name="T2">Objetivos del Consejo Participativo.</text:span> Los objetivos del Consejo Participativo son: </text:p>
        </text:list-item>
      </text:list>
      <text:list xml:id="list2032783866" text:style-name="WWNum2">
        <text:list-item>
          <text:p text:style-name="P17">contribuir desde la investigación, el monitoreo y evaluación a la elaboración de políticas públicas de salud vinculadas al acceso igualitario a métodos de profilaxis para todas las personas independientemente de sus prácticas sexuales;</text:p>
        </text:list-item>
        <text:list-item>
          <text:p text:style-name="P17">crear, desarrollar y convocar en el ámbito de la Autoridad de Aplicación una Comisión de trabajo asegurando para su funcionamiento con la participación de las organizaciones de la sociedad civil involucradas en la temática;</text:p>
        </text:list-item>
        <text:list-item>
          <text:p text:style-name="P17">promover el desarrollo de nuevos métodos de profilaxis con perspectiva de géneros y diversidades asegurando una producción de calidad, efectiva, funcional y cómoda atendiendo a todo tipo de corporalidad y prácticas sexuales;</text:p>
        </text:list-item>
        <text:list-item>
          <text:p text:style-name="P17">facilitar la articulación y coordinación con otros Ministerios y organismos públicos para la formación y capacitación del personal de salud y del sistema educativo para la concientización sobre el cuidado y la importancia de métodos profilácticos; y,</text:p>
        </text:list-item>
        <text:list-item>
          <text:p text:style-name="P17">fortalecer redes de promoción y difusión constituidas por organizaciones e instituciones posibilitando procesos de cooperación, intercambio y diálogo que posibiliten la recuperación de experiencias. </text:p>
        </text:list-item>
      </text:list>
      <text:list xml:id="list100434468896105" text:continue-list="list100435901680028" text:style-name="WWNum4">
        <text:list-item>
          <text:p text:style-name="P13"><text:span text:style-name="T2">Producción de Métodos de Profilaxis para todas las prácticas sexuales</text:span>. La Autoridad de Aplicación promoverá la inversión <text:soft-page-break/>pública y privada e instrumentará las gestiones necesarias para la producción de métodos de profilaxis para todas las prácticas sexuales y en particular preservativos para vulvas, en el ámbito del Laboratorio Industrial Farmacéutico (LIF) y bajo su contralor, conjuntamente con la Secretaría de Industria del Ministerio de Producción, Ciencia y Tecnología, o el organismo que en un futuro lo reemplace, posibilitando acuerdos con empresas y cooperativas a tal fin. Asimismo, <text:s/>la producción debe cumplir los estándares de efectividad, funcionalidad, comodidad y variedad en el diseño atendiendo a la corporalidad de todas las personas y la necesidad de las personas alérgicas al látex.</text:p>
        </text:list-item>
      </text:list>
      <text:p text:style-name="P9"/>
      <text:list xml:id="list100435949417061" text:continue-numbering="true" text:style-name="WWNum4">
        <text:list-item>
          <text:p text:style-name="P13"><text:span text:style-name="T2">Distribución Gratuita, Oportuna y de Calidad</text:span>. La Autoridad de Aplicación asegurará la distribución y provisión gratuita, oportuna en cantidad y calidad de métodos de profilaxis, entre ellos dedales, campos o barreras profilácticas vaginales y peneanos, y preservativos para vulvas, y otros elementos hipoalergénicos en todos los niveles de atención y redes de cuidado en el marco de la estrategia de Atención Primaria de la Salud y en articulación con los estados locales.</text:p>
        </text:list-item>
        <text:list-item>
          <text:p text:style-name="P13"><text:span text:style-name="T2">Formación Permanente e Integral.</text:span> La Autoridad de Aplicación promueve la formación permanente e integral del personal de salud contemplado contenidos transversales sobre salud sexual con perspectiva de género y diversidades, en toda actividad pedagógica organizada bajo modalidades presenciales o virtuales. También desarrolla una estrategia de educación permanente que facilita la revisión de los procesos de trabajo y las prácticas para incorporar estos enfoques, propiciando articulaciones con Universidades, públicas y privadas, colegiados y organizaciones sociales mediante la formalización de convenios.</text:p>
        </text:list-item>
        <text:list-item>
          <text:p text:style-name="P13"><text:span text:style-name="T2">Promoción y Difusión.</text:span> La Autoridad de Aplicación en coordinación con otros ministerios y el consejo participativo, asegura la promoción de los derechos sexuales, informando debidamente sobre el acceso igualitario y uso de métodos de profilaxis y otras estrategias de cuidado para todas las prácticas sexuales mediante dispositivos, campañas <text:soft-page-break/>comunicacionales de concientización en medios públicos y privados, programas y planes de la red de cuidado integral en sus distintos niveles y en el marco de la estrategia de la Atención Primaria de la Salud.</text:p>
        </text:list-item>
        <text:list-item>
          <text:p text:style-name="P14"><text:span text:style-name="T2">Financiamiento</text:span>. <text:span text:style-name="T7">Autorízase</text:span><text:span text:style-name="T6"> al Poder Ejecutivo a </text:span><text:span text:style-name="T7">asignar las </text:span><text:span text:style-name="T6"><text:s/>partidas presupuestarias </text:span><text:span text:style-name="T7">que resulten necesarias </text:span><text:span text:style-name="T6">a los efectos de dar efectiva aplicación y cumplimiento a la presente.</text:span></text:p>
        </text:list-item>
        <text:list-item>
          <text:p text:style-name="P13">Comuníquese al Poder Ejecutivo.</text:p>
        </text:list-item>
      </text:list>
      <text:p text:style-name="P9"/>
      <text:p text:style-name="P18">SALA DE LA COMISIÓN, <text:span text:style-name="T10">25 de Noviembre de 2021.</text:span></text:p>
      <text:p text:style-name="P19">FIRMANTES: SENN, GARCÍA, PALO OLIVER, ULIELDIN, DONNET, GRANATA Y AIMA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Verdana4" svg:font-family="Verdana" style:font-family-generic="swiss"/>
    <style:font-face style:name="Liberation Mono" svg:font-family="'Liberation Mono'" style:font-family-generic="modern" style:font-pitch="fixed"/>
    <style:font-face style:name="NSimSun" svg:font-family="NSimSun" style:font-family-generic="modern" style:font-pitch="fixed"/>
    <style:font-face style:name="Arial" svg:font-family="Arial"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3" svg:font-family="Verdana" style:font-family-generic="roman"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Verdana2" svg:font-family="Verdana" style:font-adornments="Negrita" style:font-family-generic="swiss" style:font-pitch="variable"/>
    <style:font-face style:name="Verdana1" svg:font-family="Verdana" style:font-adornments="Normal" style:font-family-generic="swiss" style:font-pitch="variable"/>
    <style:font-face style:name="Arial2" svg:font-family="Arial"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Verdana5"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AR"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loext:contextual-spacing="false" fo:line-height="100%" fo:keep-with-next="always"/>
      <style:text-properties style:font-name="Liberation Sans1"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loext:contextual-spacing="false" fo:line-height="100%" fo:keep-with-next="always"/>
      <style:text-properties style:font-name="Liberation Sans1"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loext:contextual-spacing="false" fo:line-height="100%" fo:keep-with-next="always"/>
      <style:text-properties style:font-name="Liberation Sans1"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Normal" style:family="paragraph">
      <style:paragraph-properties fo:hyphenation-ladder-count="no-limit"/>
      <style:text-properties fo:hyphenate="false" fo:hyphenation-remain-char-count="2" fo:hyphenation-push-char-count="2"/>
    </style:style>
    <style:style style:name="TÍTULOS_20_PROYECTO" style:display-name="TÍTULOS PROYECTO" style:family="paragraph" style:parent-style-name="Standard">
      <style:paragraph-properties fo:margin-top="0cm" fo:margin-bottom="0.499cm" loext:contextual-spacing="false" fo:line-height="115%" fo:text-align="center" style:justify-single-word="false" fo:hyphenation-ladder-count="no-limit"/>
      <style:text-properties fo:text-transform="uppercase" style:font-name="Verdana" fo:font-family="Verdana" style:font-family-generic="swiss" style:font-pitch="variable" fo:font-weight="bold" style:font-name-asian="Verdana" style:font-family-asian="Verdana" style:font-family-generic-asian="swiss" style:font-pitch-asian="variable" style:font-weight-asian="bold" style:font-name-complex="Verdana" style:font-family-complex="Verdana" style:font-family-generic-complex="swiss" style:font-pitch-complex="variable" style:font-size-complex="11pt" fo:hyphenate="false" fo:hyphenation-remain-char-count="2" fo:hyphenation-push-char-count="2"/>
    </style:style>
    <style:style style:name="Estilo_20_oficial" style:display-name="Estilo oficial" style:family="paragraph" style:parent-style-name="Standard">
      <style:text-properties style:font-name="Verdana1" fo:font-family="Verdana" style:font-style-name="Normal" style:font-family-generic="swiss" style:font-pitch="variable" fo:font-size="11pt" style:font-size-asian="10.5pt"/>
    </style:style>
    <style:style style:name="FUNDAMENTOS" style:family="paragraph" style:parent-style-name="TEXTO" style:master-page-name="">
      <style:paragraph-properties fo:margin-left="0cm" fo:margin-right="0cm" fo:margin-top="0.101cm" fo:margin-bottom="0cm" loext:contextual-spacing="false" fo:text-indent="3.3cm" style:auto-text-indent="false" style:page-number="auto"/>
    </style:style>
    <style:style style:name="SECCIÓN" style:family="paragraph" style:parent-style-name="Standard" style:next-style-name="TÍTULOS" style:default-outline-level="3" style:list-style-name="" style:master-page-name="">
      <style:paragraph-properties fo:margin-top="0.499cm" fo:margin-bottom="0.101cm" loext:contextual-spacing="false" fo:text-align="center" style:justify-single-word="false" style:page-number="auto"/>
      <style:text-properties style:font-name="Verdana2" fo:font-family="Verdana" style:font-style-name="Negrita" style:font-family-generic="swiss" style:font-pitch="variable" fo:font-weight="bold" style:font-size-asian="10.5pt"/>
    </style:style>
    <style:style style:name="CAPÍTULO" style:family="paragraph" style:parent-style-name="TÍTULOS" style:next-style-name="TÍTULOS" style:default-outline-level="2" style:list-style-name="" style:master-page-name="">
      <style:paragraph-properties fo:margin-top="0.499cm" fo:margin-bottom="0.101cm" loext:contextual-spacing="false" style:page-number="auto"/>
      <style:text-properties style:font-name="Verdana" fo:font-family="Verdana" style:font-family-generic="swiss" style:font-pitch="variable" fo:font-size="12pt" style:font-size-asian="11pt" style:font-size-complex="11pt"/>
    </style:style>
    <style:style style:name="Agrupamiento_20_sistemático_20_TÍTULO" style:display-name="Agrupamiento sistemático TÍTULO" style:family="paragraph" style:parent-style-name="TÍTULOS" style:next-style-name="TÍTULOS" style:default-outline-level="1" style:list-style-name="" style:master-page-name="">
      <style:paragraph-properties fo:margin-top="0.499cm" fo:margin-bottom="0.101cm" loext:contextual-spacing="false" style:page-number="auto"/>
    </style:style>
    <style:style style:name="Mayoría_2c__20_minoría_20_o_20_de_20_comisión_20_en_20_minoría" style:display-name="Mayoría, minoría o de comisión en minoría" style:family="paragraph" style:parent-style-name="Standard" style:next-style-name="Encabezado_20_y_20_firmas_20_dictamen" style:master-page-name="">
      <style:paragraph-properties fo:margin-top="0.199cm" fo:margin-bottom="0.199cm" loext: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FÓRMULA_20_DE_20_SANCIÓN" style:display-name="FÓRMULA DE SANCIÓN" style:family="paragraph" style:parent-style-name="Standard" style:next-style-name="TÍTULOS" style:master-page-name="">
      <loext:graphic-properties draw:fill="none" draw:fill-color="#729fcf"/>
      <style:paragraph-properties fo:margin-top="0cm" fo:margin-bottom="0.3cm" loext: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TÍTULOS" style:family="paragraph" style:parent-style-name="Standard" style:master-page-name="">
      <loext:graphic-properties draw:fill="none" draw:fill-color="#729fcf"/>
      <style:paragraph-properties fo:margin-top="0cm" fo:margin-bottom="0.499cm" loext: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DICTAMEN" style:family="paragraph" style:parent-style-name="Standard"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Encabezado_20_y_20_firmas_20_dictamen" style:display-name="Encabezado y firmas dictamen" style:family="paragraph" style:parent-style-name="TEXTO" style:next-style-name="DICTAMEN" style:master-page-name="">
      <style:paragraph-properties style:page-number="auto">
        <style:tab-stops>
          <style:tab-stop style:position="11.377cm"/>
        </style:tab-stops>
      </style:paragraph-properties>
      <style:text-properties fo:font-weight="bold"/>
    </style:style>
    <style:style style:name="ARTÍCULO" style:family="paragraph" style:parent-style-name="Standard" style:next-style-name="TEXTO" style:master-page-name="">
      <style:paragraph-properties fo:line-height="150%" fo:text-align="justify" style:justify-single-word="false" style:page-number="auto"/>
      <style:text-properties style:font-name="Verdana1" fo:font-family="Verdana" style:font-style-name="Normal" style:font-family-generic="swiss" style:font-pitch="variable" fo:font-size="11pt" fo:font-weight="normal" style:font-size-asian="10.5pt" style:font-weight-asian="normal" style:font-weight-complex="normal"/>
    </style:style>
    <style:style style:name="TEXTO" style:family="paragraph" style:parent-style-name="Standard"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INCISOS" style:family="paragraph" style:parent-style-name="Standard" style:default-outline-level="1" style:list-style-name="INCISOS" style:master-page-name="">
      <style:paragraph-properties fo:margin-top="0.101cm" fo:margin-bottom="0cm" loext:contextual-spacing="false" fo:line-height="150%" fo:text-align="justify" style:justify-single-word="false" style:page-number="auto"/>
      <style:text-properties style:font-name="Verdana1" fo:font-family="Verdana" style:font-style-name="Normal" style:font-family-generic="swiss" style:font-pitch="variable" fo:font-size="11pt" style:font-size-asian="10.5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Label_20_1" style:display-name="ListLabel 1" style:family="text">
      <style:text-properties style:font-name="Verdana3" fo:font-family="Verdana" style:font-family-generic="roman" style:font-pitch="variable" fo:font-size="11pt" style:text-underline-style="none" fo:font-weight="normal"/>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Verdana3" fo:font-family="Verdana" style:font-family-generic="roman" style:font-pitch="variable" fo:font-size="11pt" style:text-underline-style="none" fo:font-weight="normal"/>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Verdana3" fo:font-family="Verdana" style:font-family-generic="roman" style:font-pitch="variable" fo:font-size="11pt" style:text-underline-style="none" fo:font-weight="normal"/>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Verdana" fo:font-family="Verdana" style:font-family-generic="swiss" style:font-pitch="variable" fo:font-size="11pt" fo:font-weight="bold" style:font-name-asian="Verdana5" style:font-family-asian="Verdana" style:font-family-generic-asian="system" style:font-pitch-asian="variable" style:font-size-asian="11pt" style:font-weight-asian="bold" style:font-name-complex="Verdana5" style:font-family-complex="Verdana" style:font-family-generic-complex="system" style:font-pitch-complex="variable" style:font-size-complex="11pt"/>
    </style:style>
    <style:style style:name="ListLabel_20_29" style:display-name="ListLabel 29" style:family="text">
      <style:text-properties fo:font-variant="normal" fo:text-transform="none" fo:color="#000000" style:text-line-through-style="none" style:text-line-through-type="none" style:text-position="0% 100%" style:font-name="Arial" fo:font-family="Arial" style:font-family-generic="roman" style:font-pitch="variable" fo:font-size="9pt" fo:font-style="normal" style:text-underline-style="none" fo:font-weight="normal" style:font-name-asian="Arial2" style:font-family-asian="Arial" style:font-family-generic-asian="system" style:font-pitch-asian="variable" style:font-size-asian="9pt" style:font-style-asian="normal" style:font-weight-asian="normal" style:font-name-complex="Arial2" style:font-family-complex="Arial" style:font-family-generic-complex="system" style:font-pitch-complex="variable"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uente_20_de_20_párrafo_20_predeter." style:display-name="Fuente de párrafo predeter." style:family="text"/>
    <style:style style:name="Visited_20_Internet_20_Link" style:display-name="Visited Internet Link" style:family="text">
      <style:text-properties fo:color="#000000" style:font-name="Arial1"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ARTÍCULO" style:family="text">
      <style:text-properties style:font-name="Verdana1" fo:font-family="Verdana" style:font-style-name="Normal" style:font-family-generic="swiss" style:font-pitch="variable" fo:font-size="11pt" fo:font-weight="bold" style:font-size-asian="10.5pt" style:font-weight-asian="normal" style:font-weight-complex="norm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style:style>
    <style:style style:name="ESCUDO_20_OFICIAL" style:display-name="ESCUDO OFICIAL" style:family="graphic" style:parent-style-name="Graphics">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draw:textarea-vertical-align="top"/>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3"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22"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prefix="ARTÍCULO " style:num-suffix=" - "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6pt" fo:font-style="normal" style:text-underline-style="none" fo:font-weight="normal" style:font-name-asian="Arial2" style:font-size-asian="6pt" style:font-style-asian="normal" style:font-weight-asian="normal" style:font-name-complex="Arial2" style:font-size-complex="6pt"/>
    </style:style>
    <style:style style:name="MP3"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officeooo:paragraph-rsid="000658f9" style:font-name-asian="Arial2" style:font-size-asian="9pt" style:font-style-asian="normal" style:font-weight-asian="normal" style:font-name-complex="Arial2" style:font-size-complex="9pt"/>
    </style:style>
    <style:style style:name="MP4"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fo:padding="0cm" fo:border="none">
        <style:tab-stops>
          <style:tab-stop style:position="8.5cm" style:type="center"/>
          <style:tab-stop style:position="17cm" style:type="right"/>
        </style:tab-stops>
      </style:paragraph-properties>
      <style:text-properties officeooo:paragraph-rsid="000658f9"/>
    </style:style>
    <style:style style:name="MP5" style:family="paragraph" style:parent-style-name="Standard">
      <style:paragraph-properties fo:margin-left="0cm" fo:margin-right="0cm" fo:margin-top="0cm" fo:margin-bottom="0.199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6pt" fo:font-style="normal" style:text-underline-style="none" fo:font-weight="normal" style:font-name-asian="Arial2" style:font-size-asian="6pt" style:font-style-asian="normal" style:font-weight-asian="normal" style:font-name-complex="Arial2" style:font-size-complex="6pt"/>
    </style:style>
    <style:style style:name="MT1" style:family="text">
      <style:text-properties fo:font-variant="normal" fo:text-transform="none" fo:color="#000000" style:text-line-through-style="none" style:text-line-through-type="none" style:text-position="0% 100%" style:font-name="Arial" fo:font-size="9pt" fo:font-style="normal" style:text-underline-style="none" fo:font-weight="normal" style:font-name-asian="Arial2" style:font-size-asian="9pt" style:font-style-asian="normal" style:font-weight-asian="normal" style:font-name-complex="Arial2" style:font-size-complex="9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53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461cm" fo:margin-left="0cm" fo:margin-right="0cm" fo:margin-top="1.36cm" style:dynamic-spacing="true"/>
      </style:footer-style>
    </style:page-layout>
  </office:automatic-styles>
  <office:master-styles>
    <style:master-page style:name="Standard" style:page-layout-name="Mpm1">
      <style:header>
        <text:p text:style-name="MP1"><draw:frame draw:style-name="Mfr1" draw:name="image1.jpg" text:anchor-type="char" svg:x="3cm" svg:y="-3cm" svg:width="8.999cm" svg:height="2.09cm" draw:z-index="5"><draw:image xlink:href="Pictures/100000000000040A000000F1D130F3EA720D9E12.jpg" xlink:type="simple" xlink:show="embed" xlink:actuate="onLoad" loext:mime-type="image/jpeg"/></draw:frame></text:p>
      </style:header>
      <style:footer>
        <text:p text:style-name="MP2"/>
        <text:p text:style-name="MP3">General López 3055 (S3000DCO) - Santa Fe - República Argentina </text:p>
        <text:p text:style-name="MP4"><text:span text:style-name="MT1">- </text:span><text:a xlink:type="simple" xlink:href="https://www.diputadossantafe.gov.ar/" text:style-name="ListLabel_20_29" text:visited-style-name="ListLabel_20_29"><text:span text:style-name="MT1">https://www.diputadossantafe.gov.ar</text:span></text:a></text:p>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dc:date>2021-11-26T10:04:34.066783999</dc:date>
    <meta:editing-duration>PT1H31M22S</meta:editing-duration>
    <meta:editing-cycles>14</meta:editing-cycles>
    <meta:document-statistic meta:table-count="0" meta:image-count="1" meta:object-count="0" meta:page-count="6" meta:paragraph-count="42" meta:word-count="1448" meta:character-count="9675" meta:non-whitespace-character-count="8272"/>
  </office:meta>
</office:document-meta>
</file>